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7cm" fo:margin-left="0.037cm" fo:margin-right="-0.023cm" table:align="margins"/>
    </style:style>
    <style:style style:name="Tableau1.A" style:family="table-column">
      <style:table-column-properties style:column-width="9.463cm" style:rel-column-width="4800*"/>
    </style:style>
    <style:style style:name="Tableau1.B" style:family="table-column">
      <style:table-column-properties style:column-width="9.523cm" style:rel-column-width="4830*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2.623cm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4" style:family="table-row">
      <style:table-row-properties style:min-row-height="1.418cm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5" style:family="table-cell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75cm" style:rel-column-width="1638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A6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Standard">Nom de l’élève :</text:p>
          </table:table-cell>
          <table:table-cell office:value-type="string">
            <text:p text:style-name="Standard">Date du chantier :</text:p>
          </table:table-cell>
        </table:table-row>
      </table:table>
      <text:p text:style-name="Heading">Intitulé du chantier :<text:line-break/></text:p>
      <text:p text:style-name="P3"/>
      <text:p text:style-name="Heading">1- Présentation du sit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Localisation géographique et accès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B1" office:value-type="string">
            <text:p text:style-name="P4">Superficie du site</text:p>
          </table:table-cell>
        </table:table-row>
        <table:table-row>
          <table:table-cell table:style-name="Tableau2.A2" office:value-type="string">
            <text:p text:style-name="P4">Propriétaire du sit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B2" office:value-type="string">
            <text:p text:style-name="P4">Partenaire de l’activité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2.B2" table:number-columns-spanned="2" office:value-type="string">
            <text:p text:style-name="P4">Statut juridique du sit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4">Réglementation(s) sur le site / Statuts de protection du sit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4">Description générale du paysage autour du sit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4">Histoire du sit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4">Fonctions actuelles du site / Activités humaines sur le site / Usagers du sit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Standard"/>
      <text:p text:style-name="Heading"><text:soft-page-break/>2- Caractérisation du site</text:p>
      <table:table table:name="Tableau3" table:style-name="Tableau3">
        <table:table-column table:style-name="Tableau3.A" table:number-columns-repeated="2"/>
        <table:table-row>
          <table:table-cell table:style-name="Tableau3.A1" table:number-columns-spanned="2" office:value-type="string">
            <text:p text:style-name="P4">Cartographie du site et localisation des zones d’intervention lors du chantier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4">Description des facteurs écologiques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4">Climatologi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3.A2" table:number-rows-spanned="2" office:value-type="string">
            <text:p text:style-name="P4">Flore</text:p>
          </table:table-cell>
        </table:table-row>
        <table:table-row table:style-name="Tableau3.4">
          <table:table-cell table:style-name="Tableau3.A3" table:number-rows-spanned="2" office:value-type="string">
            <text:p text:style-name="P4">Topographi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covered-table-cell/>
          <table:table-cell table:style-name="Tableau3.A2" table:number-rows-spanned="3" office:value-type="string">
            <text:p text:style-name="Standard"><text:span text:style-name="T1">Faune</text:span></text:p>
          </table:table-cell>
        </table:table-row>
        <table:table-row>
          <table:table-cell table:style-name="Tableau3.A3" office:value-type="string">
            <text:p text:style-name="P4">Géologie et pédologi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Tableau3.A3" table:number-rows-spanned="2" office:value-type="string">
            <text:p text:style-name="P4">Hydrographie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Habitats naturels</text:p>
          </table:table-cell>
        </table:table-row>
        <table:table-row>
          <table:table-cell table:style-name="Tableau3.A2" table:number-columns-spanned="2" office:value-type="string">
            <text:p text:style-name="P4">Conclusion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Heading"><text:soft-page-break/>3- Menaces/Opportunités, Problématique de l'activité d'aménagement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Menaces</text:p>
            <text:p text:style-name="Table_20_Contents"/>
            <text:p text:style-name="Table_20_Contents"/>
          </table:table-cell>
        </table:table-row>
        <table:table-row>
          <table:table-cell table:style-name="Tableau4.A2" office:value-type="string">
            <text:p text:style-name="P1">Enjeux</text:p>
            <text:p text:style-name="Table_20_Contents"/>
            <text:p text:style-name="Table_20_Contents"/>
          </table:table-cell>
        </table:table-row>
        <table:table-row>
          <table:table-cell table:style-name="Tableau4.A2" office:value-type="string">
            <text:p text:style-name="P1">Problématiqu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Heading">4- Réalisation de l'activité d'aménagement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">Objectif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1">Époque et durée de l'activité</text:p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1">Organisation / Chronologie des opération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4">Choix des techniques utilisées (solution technique retenue parmi d’autres) et descriptio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ext:soft-page-break/>
        <table:table-row>
          <table:table-cell table:style-name="Tableau5.A5" office:value-type="string">
            <text:p text:style-name="P4">Moyens matériel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5.A2" office:value-type="string">
            <text:p text:style-name="P4">Moyens humains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5.A2" table:number-columns-spanned="2" office:value-type="string">
            <text:p text:style-name="P4">Gestion des risques liés à l’activité</text:p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4">Risques pour les exécutants / Prévention</text:p>
            <text:p text:style-name="P6"/>
            <text:p text:style-name="P6"/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4">Risques pour l’environnement / Prévention</text:p>
            <text:p text:style-name="P6"/>
            <text:p text:style-name="P6"/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4">Risques pour le public / Prévention</text:p>
            <text:p text:style-name="P4"/>
            <text:p text:style-name="P4"/>
          </table:table-cell>
          <table:covered-table-cell/>
        </table:table-row>
      </table:table>
      <text:p text:style-name="Heading">5- Evaluation de l’activité d’aménagement</text:p>
      <table:table table:name="Tableau6" table:style-name="Tableau6">
        <table:table-column table:style-name="Tableau6.A" table:number-columns-repeated="4"/>
        <table:table-row>
          <table:table-cell table:style-name="Tableau6.A1" office:value-type="string">
            <text:p text:style-name="P5">Nom / Type</text:p>
          </table:table-cell>
          <table:table-cell table:style-name="Tableau6.A1" office:value-type="string">
            <text:p text:style-name="P5">Coût horaire ou prix unitaire</text:p>
          </table:table-cell>
          <table:table-cell table:style-name="Tableau6.A1" office:value-type="string">
            <text:p text:style-name="P5">Quantité</text:p>
          </table:table-cell>
          <table:table-cell table:style-name="Tableau6.D1" office:value-type="string">
            <text:p text:style-name="P5">Sous-Total</text:p>
          </table:table-cell>
        </table:table-row>
        <table:table-row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6" table:number-columns-spanned="3" office:value-type="string">
            <text:p text:style-name="P2">Total</text:p>
          </table:table-cell>
          <table:covered-table-cell/>
          <table:covered-table-cell/>
          <table:table-cell table:style-name="Tableau6.D2" office:value-type="string">
            <text:p text:style-name="Table_20_Contents"/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">Présentation du résultat - Évaluation</text:p>
            <text:p text:style-name="P6">Conditions de réalisation / Problèmes rencontrés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7.A2" office:value-type="string">
            <text:p text:style-name="Standard"><text:span text:style-name="T1">Atteinte de l’objectif :</text:span> </text:p>
            <text:p text:style-name="P7">OUI / NON</text:p>
          </table:table-cell>
        </table:table-row>
        <table:table-row>
          <table:table-cell table:style-name="Tableau7.A2" office:value-type="string">
            <text:p text:style-name="P4">Gestion et Suivi à moyen et long term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background-color="#b2b2b2" fo:keep-with-next="always">
        <style:background-image/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3T09:28:06.86</meta:creation-date>
    <dc:date>2017-04-04T12:41:04.10</dc:date>
    <meta:editing-duration>PT1M4S</meta:editing-duration>
    <meta:editing-cycles>1</meta:editing-cycles>
    <meta:generator>OpenOffice/4.1.2$Win32 OpenOffice.org_project/412m3$Build-9782</meta:generator>
    <meta:print-date>2017-04-04T12:38:27.03</meta:print-date>
    <meta:document-statistic meta:table-count="7" meta:image-count="0" meta:object-count="0" meta:page-count="4" meta:paragraph-count="50" meta:word-count="202" meta:character-count="1379"/>
  </office:meta>
</office:document-meta>
</file>